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size="14pt" style:font-size-asian="14pt" style:font-size-complex="14pt"/>
    </style:style>
    <style:style style:name="T3" style:parent-style-name="Lõiguvaikefont" style:family="text">
      <style:text-properties fo:font-size="14pt" style:font-size-asian="14pt" style:font-size-complex="14pt"/>
    </style:style>
    <style:style style:name="P4" style:parent-style-name="Normaallaad" style:family="paragraph">
      <style:text-properties fo:font-size="14pt" style:font-size-asian="14pt" style:font-size-complex="14pt"/>
    </style:style>
    <style:style style:name="P5" style:parent-style-name="Normaallaad" style:family="paragraph">
      <style:text-properties fo:font-size="14pt" style:font-size-asian="14pt" style:font-size-complex="14pt"/>
    </style:style>
    <style:style style:name="P6" style:parent-style-name="Normaallaad" style:family="paragraph">
      <style:text-properties fo:font-size="14pt" style:font-size-asian="14pt" style:font-size-complex="14pt"/>
    </style:style>
    <style:style style:name="T7" style:parent-style-name="Lõiguvaikefont" style:family="text">
      <style:text-properties fo:font-weight="bold" style:font-weight-asian="bold" fo:font-size="12pt" style:font-size-asian="12pt" style:font-size-complex="12pt" fo:language="en" fo:country="US"/>
    </style:style>
    <style:style style:name="T8" style:parent-style-name="Lõiguvaikefont" style:family="text">
      <style:text-properties fo:font-size="12pt" style:font-size-asian="12pt" style:font-size-complex="12pt"/>
    </style:style>
    <style:style style:name="T9" style:parent-style-name="Lõiguvaikefont" style:family="text">
      <style:text-properties fo:font-size="12pt" style:font-size-asian="12pt" style:font-size-complex="12pt"/>
    </style:style>
    <style:style style:name="P10" style:parent-style-name="Normaallaad" style:family="paragraph">
      <style:text-properties fo:font-size="12pt" style:font-size-asian="12pt" style:font-size-complex="12pt"/>
    </style:style>
    <style:style style:name="P11" style:parent-style-name="Normaallaad" style:family="paragraph">
      <style:text-properties fo:font-size="14pt" style:font-size-asian="14pt" style:font-size-complex="14pt"/>
    </style:style>
    <style:style style:name="P12" style:parent-style-name="Normaallaa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allaad"/>
      <text:p text:style-name="Normaallaad"/>
      <text:p text:style-name="Normaallaad"/>
      <text:p text:style-name="Normaallaad"/>
      <text:p text:style-name="Normaallaad"><text:s text:c="45"/><text:span text:style-name="T2">Eesti Ortodontide Seltsi juhatuse otsus nr. 2</text:span><text:span text:style-name="T3">2</text:span></text:p>
      <text:p text:style-name="P4"/>
      <text:p text:style-name="Normaallaad"/>
      <text:p text:style-name="Normaallaad"><text:s text:c="64"/><text:s text:c="66"/>29.04.2024</text:p>
      <text:p text:style-name="Normaallaad"/>
      <text:p text:style-name="P5">Pädevusdokumentide läbivaatamise teostasid juhatuse liikmed Eveli Sibul ja Katri Herman.</text:p>
      <text:p text:style-name="P6">Pädevuse saamiseks vajalikud nõuded on täidetud ja otsustati väljastada pädevussertifikaat<text:s/>järgmisele<text:s/>ortodontile.</text:p>
      <text:p text:style-name="Normaallaad"><text:span text:style-name="T7">Anna Kalugin<text:s/></text:span><text:span text:style-name="T8">210</text:span><text:span text:style-name="T9"><text:s/>punkti eest on täidetud ortodontiaalaseid koolitusi<text:s/></text:span><text:bookmark-start text:name="_Hlk150783270"/><text:bookmark-start text:name="_Hlk150783221"/></text:p>
      <text:p text:style-name="P10"><text:bookmark-end text:name="_Hlk150783270"/><text:bookmark-end text:name="_Hlk150783221"/></text:p>
      <text:p text:style-name="P11"/>
      <text:p text:style-name="P12"/>
      <text:p text:style-name="Normaallaad"/>
      <text:p text:style-name="Normaallaad"/>
      <text:p text:style-name="Normaallaad"><text:s text:c="97"/>Pädevus kehtib 1.05.2024-30.04.2029</text:p>
      <text:p text:style-name="Normaallaad"/>
      <text:p text:style-name="Normaallaad"/>
      <text:p text:style-name="Normaallaad"/>
      <text:p text:style-name="Normaallaad">Juhatuse liikmed:<text:s/></text:p>
      <text:p text:style-name="Normaallaad">Katri Herman</text:p>
      <text:p text:style-name="Normaallaad">Riina Einblau</text:p>
      <text:p text:style-name="Normaallaad">Mari Lootsman</text:p>
      <text:p text:style-name="Normaallaad">Triin Jagomägi</text:p>
      <text:p text:style-name="Normaallaad">Eveli Sibu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widows="0" fo:orphans="0" style:text-autospace="none" style:vertical-align="auto" fo:margin-bottom="0.0555in"/>
      <style:text-properties style:font-name="Arial" style:font-name-asian="Arial" style:font-name-complex="Arial" fo:font-size="10pt" style:font-size-asian="10pt" style:font-size-complex="10pt" fo:language="et" fo:country="EE" style:language-asian="et" style:country-asian="EE" style:language-complex="et" style:country-complex="EE" fo:hyphenate="true"/>
    </style:style>
    <style:style style:name="KehatekstMärk" style:display-name="Kehatekst Märk" style:family="text" style:parent-style-name="Lõiguvaikefont">
      <style:text-properties style:font-name="Arial" style:font-name-asian="Arial" style:font-name-complex="Arial" fo:font-size="10pt" style:font-size-asian="10pt" style:font-size-complex="10pt" fo:language="et" fo:country="EE" style:language-asian="et" style:country-asian="EE" style:language-complex="et" style:country-complex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ilis Peets</meta:initial-creator>
    <dc:creator>Lauri Sibul</dc:creator>
    <meta:creation-date>2024-04-29T07:50:00Z</meta:creation-date>
    <dc:date>2024-04-29T07:51:00Z</dc:date>
    <meta:template xlink:href="Normal" xlink:type="simple"/>
    <meta:editing-cycles>2</meta:editing-cycles>
    <meta:editing-duration>PT540S</meta:editing-duration>
    <meta:user-defined meta:name="GrammarlyDocumentId">5329a2b21530fd4c0dcbfaa9f3a2223c6771734a83eaa78af4381b2347ee2594</meta:user-defined>
    <meta:document-statistic meta:page-count="1" meta:paragraph-count="12" meta:word-count="54" meta:character-count="715" meta:row-count="30" meta:non-whitespace-character-count="399"/>
  </office:meta>
</office:document-meta>
</file>